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vinné informace dle zákona č. 250/2000 Sb. o rozpočtových pravidlech územních rozpočtů, ve znění pozdějších předpisů:</text:p>
      <text:p text:style-name="Normální"/>
      <text:p text:style-name="Normální">„<text:span text:style-name="Standardní_20_písmo_20_odstavce"><text:span text:style-name="T1">Střednědobý výhled rozpočtu svazku obcí Chomutovsko na roky 2019-2021</text:span></text:span> </text:p>
      <text:p text:style-name="Normální">schválený valnou hromadou svazku dne 14. 12. 2017 byl zveřejněn na internetových stránkách svazku obcí Chomutovsko <text:a xlink:type="simple" xlink:href="http://www.dso-chomutovsko.cz/" office:target-frame-name="_top" xlink:show="replace" text:style-name="Internet_20_link" text:visited-style-name="Visited_20_Internet_20_Link"><text:span text:style-name="Hypertextový_20_odkaz">www.dso-chomutovsko.cz</text:span></text:a> </text:p>
      <text:p text:style-name="Normální">a je k nahlédnutí v listinné podobě v kanceláři svazku ul. Táboritská čp. 115/4, 430 01 Chomutov.“</text:p>
      <text:p text:style-name="Normální"/>
      <text:p text:style-name="Normální">„<text:span text:style-name="Standardní_20_písmo_20_odstavce"><text:span text:style-name="T1">Rozpočet svazku obcí Chomutovsko na rok 2018</text:span></text:span></text:p>
      <text:p text:style-name="Normální">schválený valnou hromadou svazku dne 14. 12. 2017 byl zveřejněn na internetových stránkách svazku obcí Chomutovsko <text:a xlink:type="simple" xlink:href="http://www.dso-chomutovsko.cz/" office:target-frame-name="_top" xlink:show="replace" text:style-name="Internet_20_link" text:visited-style-name="Visited_20_Internet_20_Link"><text:span text:style-name="Hypertextový_20_odkaz">www.dso-chomutovsko.cz</text:span></text:a> </text:p>
      <text:p text:style-name="Normální">a je k nahlédnutí v listinné podobě v kanceláři svazku ul. Táboritská čp. 115/4, 430 01 Chomutov.“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mínka" style:family="text" style:parent-style-name="Standardní_20_písmo_20_odstavce">
      <style:text-properties fo:color="#2b579a" fo:background-color="#e6e6e6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Uživatel</meta:initial-creator>
    <dc:creator>Uživatel</dc:creator>
    <meta:creation-date>2017-12-15T10:35:00Z</meta:creation-date>
    <dc:date>2017-12-18T13:13:00Z</dc:date>
    <meta:editing-cycles>4</meta:editing-cycles>
    <meta:editing-duration>PT120S</meta:editing-duration>
    <meta:print-date>2017-12-19T13:24:44.572000000</meta:print-date>
    <meta:document-statistic meta:table-count="0" meta:image-count="0" meta:object-count="0" meta:page-count="1" meta:paragraph-count="7" meta:word-count="100" meta:character-count="707" meta:non-whitespace-character-count="611"/>
    <meta:template xlink:type="simple" xlink:actuate="onRequest" xlink:title="" xlink:href="../../AppData/Local/Microsoft/Windows/INetCache/Content.Outlook/DIB32I45/Povinné%20informace%20dle%20zákona%20č.250-2000%20Sb.odt/Normal"/>
  </office:meta>
</office:document-meta>
</file>